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44</text:span></text:p>
          </table:table-cell>
          <table:covered-table-cell/>
          <table:table-cell table:style-name="ce14" office:value-type="string" calcext:value-type="string">
            <text:p>14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5" calcext:value-type="float">
            <text:p>12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76" calcext:value-type="float">
            <text:p>37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B33E9814A5F5999E6B5976FB974FCDB4DF64CBC011D856A370AAB621731470978849710999B3779AB8593B7720140F140F483AD106BE5E532FB1F86553FFA1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50303:1425</text:p>
          </table:table-cell>
          <table:table-cell table:style-name="ce56" office:value-type="float" office:value="322317" calcext:value-type="float">
            <text:p><text:s/>322 317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414:302</text:p>
          </table:table-cell>
          <table:table-cell table:style-name="ce56" office:value-type="float" office:value="58819.83" calcext:value-type="float">
            <text:p><text:s/>58 819,83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000000:1182</text:p>
          </table:table-cell>
          <table:table-cell table:style-name="ce56" office:value-type="float" office:value="173052.95" calcext:value-type="float">
            <text:p><text:s/>173 052,9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00000:980</text:p>
          </table:table-cell>
          <table:table-cell table:style-name="ce56" office:value-type="float" office:value="49463.31" calcext:value-type="float">
            <text:p><text:s/>49 463,31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11002:243</text:p>
          </table:table-cell>
          <table:table-cell table:style-name="ce56" office:value-type="float" office:value="59693.31" calcext:value-type="float">
            <text:p><text:s/>59 693,31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60101:1883</text:p>
          </table:table-cell>
          <table:table-cell table:style-name="ce56" office:value-type="float" office:value="115342.93" calcext:value-type="float">
            <text:p><text:s/>115 342,93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60201:193</text:p>
          </table:table-cell>
          <table:table-cell table:style-name="ce56" office:value-type="float" office:value="248001.6" calcext:value-type="float">
            <text:p><text:s/>248 001,6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140701:192</text:p>
          </table:table-cell>
          <table:table-cell table:style-name="ce56" office:value-type="float" office:value="162594.69" calcext:value-type="float">
            <text:p><text:s/>162 594,69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160101:250</text:p>
          </table:table-cell>
          <table:table-cell table:style-name="ce56" office:value-type="float" office:value="9370.86" calcext:value-type="float">
            <text:p><text:s/>9 370,8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220401:1044</text:p>
          </table:table-cell>
          <table:table-cell table:style-name="ce56" office:value-type="float" office:value="137831.03" calcext:value-type="float">
            <text:p><text:s/>137 831,03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3:000000:1276</text:p>
          </table:table-cell>
          <table:table-cell table:style-name="ce56" office:value-type="float" office:value="524093.04" calcext:value-type="float">
            <text:p><text:s/>524 093,0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000000:1277</text:p>
          </table:table-cell>
          <table:table-cell table:style-name="ce56" office:value-type="float" office:value="414212.54" calcext:value-type="float">
            <text:p><text:s/>414 212,5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030701:192</text:p>
          </table:table-cell>
          <table:table-cell table:style-name="ce56" office:value-type="float" office:value="32900" calcext:value-type="float">
            <text:p><text:s/>32 90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100103:708</text:p>
          </table:table-cell>
          <table:table-cell table:style-name="ce56" office:value-type="float" office:value="79079.88" calcext:value-type="float">
            <text:p><text:s/>79 079,8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100103:709</text:p>
          </table:table-cell>
          <table:table-cell table:style-name="ce56" office:value-type="float" office:value="91540.96" calcext:value-type="float">
            <text:p><text:s/>91 540,9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100103:710</text:p>
          </table:table-cell>
          <table:table-cell table:style-name="ce56" office:value-type="float" office:value="85215.72" calcext:value-type="float">
            <text:p><text:s/>85 215,72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100103:711</text:p>
          </table:table-cell>
          <table:table-cell table:style-name="ce56" office:value-type="float" office:value="137282.63" calcext:value-type="float">
            <text:p><text:s/>137 282,63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140401:138</text:p>
          </table:table-cell>
          <table:table-cell table:style-name="ce56" office:value-type="float" office:value="322430.38" calcext:value-type="float">
            <text:p><text:s/>322 430,3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20104:63</text:p>
          </table:table-cell>
          <table:table-cell table:style-name="ce56" office:value-type="float" office:value="334212.62" calcext:value-type="float">
            <text:p><text:s/>334 212,62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60101:11001</text:p>
          </table:table-cell>
          <table:table-cell table:style-name="ce56" office:value-type="float" office:value="35588.75" calcext:value-type="float">
            <text:p><text:s/>35 588,7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70101:468</text:p>
          </table:table-cell>
          <table:table-cell table:style-name="ce56" office:value-type="float" office:value="206261.12" calcext:value-type="float">
            <text:p><text:s/>206 261,12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100301:22</text:p>
          </table:table-cell>
          <table:table-cell table:style-name="ce56" office:value-type="float" office:value="1002455.74" calcext:value-type="float">
            <text:p><text:s/>1 002 455,7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100303:187</text:p>
          </table:table-cell>
          <table:table-cell table:style-name="ce56" office:value-type="float" office:value="131950" calcext:value-type="float">
            <text:p><text:s/>131 95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5:000000:17</text:p>
          </table:table-cell>
          <table:table-cell table:style-name="ce56" office:value-type="float" office:value="11185942.08" calcext:value-type="float">
            <text:p><text:s/>11 185 942,0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5:040131:830</text:p>
          </table:table-cell>
          <table:table-cell table:style-name="ce56" office:value-type="float" office:value="284240" calcext:value-type="float">
            <text:p><text:s/>284 2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5:040132:1508</text:p>
          </table:table-cell>
          <table:table-cell table:style-name="ce56" office:value-type="float" office:value="196735" calcext:value-type="float">
            <text:p><text:s/>196 735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5:040135:977</text:p>
          </table:table-cell>
          <table:table-cell table:style-name="ce56" office:value-type="float" office:value="383818.05" calcext:value-type="float">
            <text:p><text:s/>383 818,0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5:040135:988</text:p>
          </table:table-cell>
          <table:table-cell table:style-name="ce56" office:value-type="float" office:value="382174" calcext:value-type="float">
            <text:p><text:s/>382 174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5:050102:209</text:p>
          </table:table-cell>
          <table:table-cell table:style-name="ce56" office:value-type="float" office:value="103530" calcext:value-type="float">
            <text:p><text:s/>103 53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050104:315</text:p>
          </table:table-cell>
          <table:table-cell table:style-name="ce56" office:value-type="float" office:value="144545.67" calcext:value-type="float">
            <text:p><text:s/>144 545,67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050111:559</text:p>
          </table:table-cell>
          <table:table-cell table:style-name="ce56" office:value-type="float" office:value="126460.16" calcext:value-type="float">
            <text:p><text:s/>126 460,1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060103:2553</text:p>
          </table:table-cell>
          <table:table-cell table:style-name="ce56" office:value-type="float" office:value="43769.25" calcext:value-type="float">
            <text:p><text:s/>43 769,2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110301:134</text:p>
          </table:table-cell>
          <table:table-cell table:style-name="ce56" office:value-type="float" office:value="93940" calcext:value-type="float">
            <text:p><text:s/>93 9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130105:1918</text:p>
          </table:table-cell>
          <table:table-cell table:style-name="ce56" office:value-type="float" office:value="75876.24" calcext:value-type="float">
            <text:p><text:s/>75 876,2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6:000000:207</text:p>
          </table:table-cell>
          <table:table-cell table:style-name="ce56" office:value-type="float" office:value="3346557.48" calcext:value-type="float">
            <text:p><text:s/>3 346 557,4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6:000000:227</text:p>
          </table:table-cell>
          <table:table-cell table:style-name="ce56" office:value-type="float" office:value="3091648" calcext:value-type="float">
            <text:p><text:s/>3 091 648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6:040302:1919</text:p>
          </table:table-cell>
          <table:table-cell table:style-name="ce56" office:value-type="float" office:value="18527.46" calcext:value-type="float">
            <text:p><text:s/>18 527,4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6:060301:251</text:p>
          </table:table-cell>
          <table:table-cell table:style-name="ce56" office:value-type="float" office:value="28672" calcext:value-type="float">
            <text:p><text:s/>28 672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6:060405:186</text:p>
          </table:table-cell>
          <table:table-cell table:style-name="ce56" office:value-type="float" office:value="46368" calcext:value-type="float">
            <text:p><text:s/>46 368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6:080101:2272</text:p>
          </table:table-cell>
          <table:table-cell table:style-name="ce56" office:value-type="float" office:value="143563.24" calcext:value-type="float">
            <text:p><text:s/>143 563,2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6:110201:868</text:p>
          </table:table-cell>
          <table:table-cell table:style-name="ce56" office:value-type="float" office:value="109527.4" calcext:value-type="float">
            <text:p><text:s/>109 527,4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7:220902:11</text:p>
          </table:table-cell>
          <table:table-cell table:style-name="ce56" office:value-type="float" office:value="7846.08" calcext:value-type="float">
            <text:p><text:s/>7 846,0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7:240201:5161</text:p>
          </table:table-cell>
          <table:table-cell table:style-name="ce56" office:value-type="float" office:value="91912.6" calcext:value-type="float">
            <text:p><text:s/>91 912,6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7:240301:684</text:p>
          </table:table-cell>
          <table:table-cell table:style-name="ce56" office:value-type="float" office:value="170624.58" calcext:value-type="float">
            <text:p><text:s/>170 624,5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7:250801:1696</text:p>
          </table:table-cell>
          <table:table-cell table:style-name="ce56" office:value-type="float" office:value="160324.79" calcext:value-type="float">
            <text:p><text:s/>160 324,79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8:040105:298</text:p>
          </table:table-cell>
          <table:table-cell table:style-name="ce56" office:value-type="float" office:value="102541" calcext:value-type="float">
            <text:p><text:s/>102 541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8:090302:844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8:090302:845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8:090302:846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8:090302:848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90302:850</text:p>
          </table:table-cell>
          <table:table-cell table:style-name="ce56" office:value-type="float" office:value="82414.4" calcext:value-type="float">
            <text:p><text:s/>82 414,4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090302:912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090302:913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090302:915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090302:916</text:p>
          </table:table-cell>
          <table:table-cell table:style-name="ce56" office:value-type="float" office:value="82414.4" calcext:value-type="float">
            <text:p><text:s/>82 414,4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00105:719</text:p>
          </table:table-cell>
          <table:table-cell table:style-name="ce56" office:value-type="float" office:value="132891.2" calcext:value-type="float">
            <text:p><text:s/>132 891,2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00105:720</text:p>
          </table:table-cell>
          <table:table-cell table:style-name="ce56" office:value-type="float" office:value="178448.5" calcext:value-type="float">
            <text:p><text:s/>178 448,5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8:100401:143</text:p>
          </table:table-cell>
          <table:table-cell table:style-name="ce56" office:value-type="float" office:value="116861.8" calcext:value-type="float">
            <text:p><text:s/>116 861,8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8:110102:784</text:p>
          </table:table-cell>
          <table:table-cell table:style-name="ce56" office:value-type="float" office:value="123825.6" calcext:value-type="float">
            <text:p><text:s/>123 825,6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8:110102:785</text:p>
          </table:table-cell>
          <table:table-cell table:style-name="ce56" office:value-type="float" office:value="123825.6" calcext:value-type="float">
            <text:p><text:s/>123 825,6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110104:184</text:p>
          </table:table-cell>
          <table:table-cell table:style-name="ce56" office:value-type="float" office:value="156825.9" calcext:value-type="float">
            <text:p><text:s/>156 825,9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110109:4944</text:p>
          </table:table-cell>
          <table:table-cell table:style-name="ce56" office:value-type="float" office:value="2409348.69" calcext:value-type="float">
            <text:p><text:s/>2 409 348,69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110501:2529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4" calcext:value-type="date">
            <text:p>2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110501:2530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4" calcext:value-type="date">
            <text:p>2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110501:2531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4" calcext:value-type="date">
            <text:p>2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130101:986</text:p>
          </table:table-cell>
          <table:table-cell table:style-name="ce56" office:value-type="float" office:value="276528" calcext:value-type="float">
            <text:p><text:s/>276 528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10101:611</text:p>
          </table:table-cell>
          <table:table-cell table:style-name="ce56" office:value-type="float" office:value="161122.5" calcext:value-type="float">
            <text:p><text:s/>161 122,5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10102:2200</text:p>
          </table:table-cell>
          <table:table-cell table:style-name="ce56" office:value-type="float" office:value="128278.64" calcext:value-type="float">
            <text:p><text:s/>128 278,6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10102:2201</text:p>
          </table:table-cell>
          <table:table-cell table:style-name="ce56" office:value-type="float" office:value="216012.03" calcext:value-type="float">
            <text:p><text:s/>216 012,03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10102:842</text:p>
          </table:table-cell>
          <table:table-cell table:style-name="ce56" office:value-type="float" office:value="232529.44" calcext:value-type="float">
            <text:p><text:s/>232 529,4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10202:2484</text:p>
          </table:table-cell>
          <table:table-cell table:style-name="ce56" office:value-type="float" office:value="221045.64" calcext:value-type="float">
            <text:p><text:s/>221 045,6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104:200</text:p>
          </table:table-cell>
          <table:table-cell table:style-name="ce56" office:value-type="float" office:value="285485.49" calcext:value-type="float">
            <text:p><text:s/>285 485,49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106:312</text:p>
          </table:table-cell>
          <table:table-cell table:style-name="ce56" office:value-type="float" office:value="181020" calcext:value-type="float">
            <text:p><text:s/>181 02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403:514</text:p>
          </table:table-cell>
          <table:table-cell table:style-name="ce56" office:value-type="float" office:value="191459.9" calcext:value-type="float">
            <text:p><text:s/>191 459,9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50403:515</text:p>
          </table:table-cell>
          <table:table-cell table:style-name="ce56" office:value-type="float" office:value="174124.7" calcext:value-type="float">
            <text:p><text:s/>174 124,7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0403:516</text:p>
          </table:table-cell>
          <table:table-cell table:style-name="ce56" office:value-type="float" office:value="178472.34" calcext:value-type="float">
            <text:p><text:s/>178 472,3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0408:788</text:p>
          </table:table-cell>
          <table:table-cell table:style-name="ce56" office:value-type="float" office:value="172253.19" calcext:value-type="float">
            <text:p><text:s/>172 253,19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50408:789</text:p>
          </table:table-cell>
          <table:table-cell table:style-name="ce56" office:value-type="float" office:value="175365.18" calcext:value-type="float">
            <text:p><text:s/>175 365,1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60104:797</text:p>
          </table:table-cell>
          <table:table-cell table:style-name="ce56" office:value-type="float" office:value="33246.72" calcext:value-type="float">
            <text:p><text:s/>33 246,72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60104:798</text:p>
          </table:table-cell>
          <table:table-cell table:style-name="ce56" office:value-type="float" office:value="32965.92" calcext:value-type="float">
            <text:p><text:s/>32 965,92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60104:799</text:p>
          </table:table-cell>
          <table:table-cell table:style-name="ce56" office:value-type="float" office:value="33078.24" calcext:value-type="float">
            <text:p><text:s/>33 078,2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60104:800</text:p>
          </table:table-cell>
          <table:table-cell table:style-name="ce56" office:value-type="float" office:value="33022.08" calcext:value-type="float">
            <text:p><text:s/>33 022,0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60104:801</text:p>
          </table:table-cell>
          <table:table-cell table:style-name="ce56" office:value-type="float" office:value="33022.08" calcext:value-type="float">
            <text:p><text:s/>33 022,0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60104:802</text:p>
          </table:table-cell>
          <table:table-cell table:style-name="ce56" office:value-type="float" office:value="33078.24" calcext:value-type="float">
            <text:p><text:s/>33 078,2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60104:803</text:p>
          </table:table-cell>
          <table:table-cell table:style-name="ce56" office:value-type="float" office:value="22464" calcext:value-type="float">
            <text:p><text:s/>22 464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60203:400</text:p>
          </table:table-cell>
          <table:table-cell table:style-name="ce56" office:value-type="float" office:value="211210.65" calcext:value-type="float">
            <text:p><text:s/>211 210,6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80205:566</text:p>
          </table:table-cell>
          <table:table-cell table:style-name="ce56" office:value-type="float" office:value="97662.4" calcext:value-type="float">
            <text:p><text:s/>97 662,4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80219:491</text:p>
          </table:table-cell>
          <table:table-cell table:style-name="ce56" office:value-type="float" office:value="174494.97" calcext:value-type="float">
            <text:p><text:s/>174 494,97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90101:2517</text:p>
          </table:table-cell>
          <table:table-cell table:style-name="ce56" office:value-type="float" office:value="100598" calcext:value-type="float">
            <text:p><text:s/>100 598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90412:496</text:p>
          </table:table-cell>
          <table:table-cell table:style-name="ce56" office:value-type="float" office:value="186334.28" calcext:value-type="float">
            <text:p><text:s/>186 334,2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90412:497</text:p>
          </table:table-cell>
          <table:table-cell table:style-name="ce56" office:value-type="float" office:value="186334.28" calcext:value-type="float">
            <text:p><text:s/>186 334,2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90412:498</text:p>
          </table:table-cell>
          <table:table-cell table:style-name="ce56" office:value-type="float" office:value="195500.04" calcext:value-type="float">
            <text:p><text:s/>195 500,0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90412:499</text:p>
          </table:table-cell>
          <table:table-cell table:style-name="ce56" office:value-type="float" office:value="182716.56" calcext:value-type="float">
            <text:p><text:s/>182 716,5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90504:1003</text:p>
          </table:table-cell>
          <table:table-cell table:style-name="ce56" office:value-type="float" office:value="55896.88" calcext:value-type="float">
            <text:p><text:s/>55 896,8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100405:341</text:p>
          </table:table-cell>
          <table:table-cell table:style-name="ce56" office:value-type="float" office:value="385835.94" calcext:value-type="float">
            <text:p><text:s/>385 835,9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110601:830</text:p>
          </table:table-cell>
          <table:table-cell table:style-name="ce56" office:value-type="float" office:value="181020" calcext:value-type="float">
            <text:p><text:s/>181 020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110602:127</text:p>
          </table:table-cell>
          <table:table-cell table:style-name="ce56" office:value-type="float" office:value="317523.97" calcext:value-type="float">
            <text:p><text:s/>317 523,97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130318:724</text:p>
          </table:table-cell>
          <table:table-cell table:style-name="ce56" office:value-type="float" office:value="243969.86" calcext:value-type="float">
            <text:p><text:s/>243 969,8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0:070102:182</text:p>
          </table:table-cell>
          <table:table-cell table:style-name="ce56" office:value-type="float" office:value="411924.7" calcext:value-type="float">
            <text:p><text:s/>411 924,7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0:110303:1153</text:p>
          </table:table-cell>
          <table:table-cell table:style-name="ce56" office:value-type="float" office:value="159743.8" calcext:value-type="float">
            <text:p><text:s/>159 743,8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0:110307:113</text:p>
          </table:table-cell>
          <table:table-cell table:style-name="ce56" office:value-type="float" office:value="16768.18" calcext:value-type="float">
            <text:p><text:s/>16 768,1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7240002.9" calcext:value-type="float">
            <text:p><text:s/>7 240 002,9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1:050109:202</text:p>
          </table:table-cell>
          <table:table-cell table:style-name="ce56" office:value-type="float" office:value="14349.15" calcext:value-type="float">
            <text:p><text:s/>14 349,1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1:120303:139</text:p>
          </table:table-cell>
          <table:table-cell table:style-name="ce56" office:value-type="float" office:value="237279.9" calcext:value-type="float">
            <text:p><text:s/>237 279,9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1:150101:132</text:p>
          </table:table-cell>
          <table:table-cell table:style-name="ce56" office:value-type="float" office:value="237279.6" calcext:value-type="float">
            <text:p><text:s/>237 279,6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00000:9783</text:p>
          </table:table-cell>
          <table:table-cell table:style-name="ce56" office:value-type="float" office:value="36594.15" calcext:value-type="float">
            <text:p><text:s/>36 594,1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00000:9786</text:p>
          </table:table-cell>
          <table:table-cell table:style-name="ce56" office:value-type="float" office:value="3125783.7" calcext:value-type="float">
            <text:p><text:s/>3 125 783,7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00000:9787</text:p>
          </table:table-cell>
          <table:table-cell table:style-name="ce56" office:value-type="float" office:value="1873222" calcext:value-type="float">
            <text:p><text:s/>1 873 222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10548:2329</text:p>
          </table:table-cell>
          <table:table-cell table:style-name="ce56" office:value-type="float" office:value="32366.25" calcext:value-type="float">
            <text:p><text:s/>32 366,2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10669:101</text:p>
          </table:table-cell>
          <table:table-cell table:style-name="ce56" office:value-type="float" office:value="370164.56" calcext:value-type="float">
            <text:p><text:s/>370 164,5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12022:278</text:p>
          </table:table-cell>
          <table:table-cell table:style-name="ce56" office:value-type="float" office:value="605851.4" calcext:value-type="float">
            <text:p><text:s/>605 851,4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20305:1437</text:p>
          </table:table-cell>
          <table:table-cell table:style-name="ce56" office:value-type="float" office:value="38593.38" calcext:value-type="float">
            <text:p><text:s/>38 593,38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20346:381</text:p>
          </table:table-cell>
          <table:table-cell table:style-name="ce56" office:value-type="float" office:value="1075888.86" calcext:value-type="float">
            <text:p><text:s/>1 075 888,8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20732:405</text:p>
          </table:table-cell>
          <table:table-cell table:style-name="ce56" office:value-type="float" office:value="44494.4" calcext:value-type="float">
            <text:p><text:s/>44 494,4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20963:14</text:p>
          </table:table-cell>
          <table:table-cell table:style-name="ce56" office:value-type="float" office:value="747227.52" calcext:value-type="float">
            <text:p><text:s/>747 227,52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22003:1</text:p>
          </table:table-cell>
          <table:table-cell table:style-name="ce56" office:value-type="float" office:value="147931" calcext:value-type="float">
            <text:p><text:s/>147 931,0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30116:1238</text:p>
          </table:table-cell>
          <table:table-cell table:style-name="ce56" office:value-type="float" office:value="4249890.01" calcext:value-type="float">
            <text:p><text:s/>4 249 890,01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30116:1451</text:p>
          </table:table-cell>
          <table:table-cell table:style-name="ce56" office:value-type="float" office:value="1210451.04" calcext:value-type="float">
            <text:p><text:s/>1 210 451,04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30357:178</text:p>
          </table:table-cell>
          <table:table-cell table:style-name="ce56" office:value-type="float" office:value="411509.8" calcext:value-type="float">
            <text:p><text:s/>411 509,8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30357:458</text:p>
          </table:table-cell>
          <table:table-cell table:style-name="ce56" office:value-type="float" office:value="213247.26" calcext:value-type="float">
            <text:p><text:s/>213 247,2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30357:459</text:p>
          </table:table-cell>
          <table:table-cell table:style-name="ce56" office:value-type="float" office:value="191440.5" calcext:value-type="float">
            <text:p><text:s/>191 440,50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41189:42</text:p>
          </table:table-cell>
          <table:table-cell table:style-name="ce56" office:value-type="float" office:value="1387663.83" calcext:value-type="float">
            <text:p><text:s/>1 387 663,83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41189:48</text:p>
          </table:table-cell>
          <table:table-cell table:style-name="ce56" office:value-type="float" office:value="1179218.25" calcext:value-type="float">
            <text:p><text:s/>1 179 218,2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41460:813</text:p>
          </table:table-cell>
          <table:table-cell table:style-name="ce56" office:value-type="float" office:value="19920.93" calcext:value-type="float">
            <text:p><text:s/>19 920,93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41684:193</text:p>
          </table:table-cell>
          <table:table-cell table:style-name="ce56" office:value-type="float" office:value="262786.96" calcext:value-type="float">
            <text:p><text:s/>262 786,96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number-columns-repeated="1019"/>
        </table:table-row>
        <table:table-row table:style-name="ro1" table:number-rows-repeated="2621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5:040135:97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7:251901:84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6:000000:218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6:000000:218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6:000000:219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6:020105:98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6:020105:98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6:020105:98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6:020105:98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6:130106:14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6:130401:16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6:130401:16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9:150601:62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50101:104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50101:177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50102:3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50104:31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50104:42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50104:78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150301:272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160102:133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40101:40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06-02-22" calcext:value-type="date">
            <text:p>22.02.2006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40501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60104:141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110101:139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150301:25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40102:22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00000:9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00000:92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00000:9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40101:1109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50101:1049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50101:1050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50101:1050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60101:42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60101:42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90301:12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90301:122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90301:122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90301:123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123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90301:123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90301:123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23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90301:123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90301:124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90301:124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90301:124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90301:124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90301:125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120102:12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120102:12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120102:13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150102:66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150102:66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160101:118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160101:118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160101:118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010111: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010112:1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010112:2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020104:14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040114:17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040132:119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5:130105:44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5:150104:12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5:170101:46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5:170101:84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5:170101:84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5:170101:84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5:170101:85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5:180101:84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5:190105:43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5:190206:1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000000:184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040213:9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6:050101:164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6:060101:7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6:080206:25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6:080302:16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6:080405:26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6:100118:3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6:100439: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6:100902:4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6:110101:33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6:110101:35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6:110101:42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6:110101:50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6:110101:52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6:140201:19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7:240101:206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30106:38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050103:7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070101:86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090201:28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100402:37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100407:6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110109:398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130101:29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10104:12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10303:127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50108:4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50406:3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50411:60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50413:15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50414:43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50601:209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50602:54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50703:26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50703:60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50802:6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50803:21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51504: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60102:5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70305:75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80219:47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80219:47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90303:13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100401:26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100402:114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130101:7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130314:30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130314:30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140104:31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0:000000:52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0:020405:28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0:030101:55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60704:9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070503:78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100301:22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0:100401:12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0:100401:12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0:100401:5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0:100401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0:110101:798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0:110201:3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0:110202:10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0:110311:16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0:110316:18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00000:20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00000:39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00000:795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00000:798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00000:873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00000:914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10013:1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10013:2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10013:3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10016: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10029:3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10034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10063: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10066:15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10066:261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10066: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10088:46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10100:1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10100:2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10105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10126: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10168:1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10259:535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10316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10321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10326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10326:1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10326: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10327: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10385:3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10434:417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10441:5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10445:43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10451:17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10553:30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10560:3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10572:2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10653: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10657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10669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10670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11001:14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11001:2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12014: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12014:2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12014:3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12014:3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12015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12015: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12015: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12015:3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12015:3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12015: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12019:2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12019:3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12019: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12019:5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12019:5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12020:7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12020: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12022: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12022:2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12022:27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12023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12023:1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12024:1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12024: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20010:59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20021:6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20026:6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20026:6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20053:1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20053:7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20096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20097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20097:6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20101: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20105:38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20163:27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20167:19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20193:35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20208:5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20238:539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20241:1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20244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20252:14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20264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20288:7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20288:7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20291:8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20292:274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20292:44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20310:2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20346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20505: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20515: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20515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20641:9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20666:5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20714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20724:1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20776:37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20776:5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20781:1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20847:2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20872:9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20884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20905:1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20905: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20918: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20924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20927:2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20961:7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20967:5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20981: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20981:2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20981: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20984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20984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20985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20985: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20985: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20986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20986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20986:1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20986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20986: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20986: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20987: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20987: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20987: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20988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20988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20988:1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20988: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20988:2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20988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20988: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20988: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20988: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20988:8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20989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20989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20989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20989: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20989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20990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20990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20990:14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20990: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20990:2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20990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20990:3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20990:4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20990:4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20990: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20990:5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20990: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20994: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20994: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20994: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20994:3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21014:91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21031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21056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21056:1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21089:2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21092: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21092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21093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21093: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21093:1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21093:1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21093: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21093:1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21093: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21093: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21093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21094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21096: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21097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21097:1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21097:1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21097:1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21097:1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21097:1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21097:1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21097: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21097:2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21097:2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21097:3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21097:3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21097: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21098:1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21098:3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21126:5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22012:4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22024:1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22028:35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2028:36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2033:33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2060:5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2091:37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2099:6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30004:4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30067:3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30095:2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30216:12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30216:30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30339:5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30423:93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30496:2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30642:2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30642:28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30650:221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30759:76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30807:7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30807:8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32039:53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32089:25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40828:1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40851:1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40851:2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40851: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41008:23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41028:1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41724:5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41801:2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8" calcext:value-type="date">
            <text:p>28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41806:9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42049:650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42053:157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42053:30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42053:48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9-27" calcext:value-type="date">
            <text:p>2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7:251901:844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 table:number-rows-repeated="2998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14T11:35:10.689000000</dc:date>
    <meta:print-date>2020-08-20T09:13:54Z</meta:print-date>
    <meta:editing-duration>PT3S</meta:editing-duration>
    <meta:editing-cycles>1</meta:editing-cycles>
    <meta:document-statistic meta:table-count="3" meta:cell-count="2159" meta:object-count="0"/>
  </office:meta>
</office:document-meta>
</file>